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E2EFD9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paragraph-properties fo:text-align="center" fo:background-color="#E2EFD9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P4" style:parent-style-name="Standard" style:family="paragraph">
      <style:paragraph-properties fo:background-color="#A8D08D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6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T7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T8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T9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T10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T11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T12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T13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5" style:parent-style-name="Standardnípísmoodstavce" style:family="text">
      <style:text-properties style:font-name="Calibri" style:font-name-complex="Calibri" style:font-weight-complex="bold" fo:font-size="14pt" style:font-size-asian="14pt"/>
    </style:style>
    <style:style style:name="P1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2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3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3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3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alibri" style:font-name-complex="Calibri" fo:font-size="14pt" style:font-size-asian="14pt"/>
    </style:style>
    <style:style style:name="P3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-6.9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7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4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P5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Calibri" style:font-name-complex="Calibri" fo:font-size="14pt" style:font-size-asian="14pt"/>
    </style:style>
    <style:style style:name="T55" style:parent-style-name="Standardnípísmoodstavce" style:family="text">
      <style:text-properties style:font-name="Calibri" style:font-name-complex="Calibri" fo:font-size="14pt" style:font-size-asian="14pt"/>
    </style:style>
    <style:style style:name="T5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58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5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2" style:parent-style-name="Hypertextovýodkaz" style:family="text">
      <style:text-properties style:font-name="Calibri" style:font-name-complex="Calibri" fo:font-size="14pt" style:font-size-asian="14pt" style:font-size-complex="14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ize="14pt" style:font-size-asian="14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-0.6875in"/>
        </style:tab-stops>
      </style:paragraph-properties>
    </style:style>
    <style:style style:name="T65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6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68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7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7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Calibri" style:font-name-complex="Calibri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6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7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79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80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8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8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8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8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8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9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9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93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94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9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9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98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9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0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0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0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03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P10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5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</style:style>
    <style:style style:name="T10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</style:style>
    <style:style style:name="T10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</style:style>
    <style:style style:name="T11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</style:style>
    <style:style style:name="T113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-6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1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17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1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20" style:parent-style-name="Standardnípísmoodstavce" style:family="text">
      <style:text-properties style:font-name="Calibri" style:font-name-complex="Calibri" fo:font-style="italic" style:font-style-asian="italic" style:font-size-complex="15pt"/>
    </style:style>
    <style:style style:name="T12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2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127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2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9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30" style:parent-style-name="Hypertextovýodkaz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132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3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34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3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3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7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13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14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2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14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4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4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7" style:parent-style-name="Standardnípísmoodstavce" style:family="text">
      <style:text-properties style:font-name="Calibri" style:font-name-complex="Calibri" fo:font-size="14pt" style:font-size-asian="14pt" style:font-size-complex="15pt"/>
    </style:style>
  </office:automatic-styles>
  <office:body>
    <office:text text:use-soft-page-breaks="true">
      <text:p text:style-name="P1">Schůzka s rodiči dětí ze tříd</text:p>
      <text:p text:style-name="P2"><text:span text:style-name="T3">Lišky a Medvědi</text:span></text:p>
      <text:p text:style-name="P4"><text:span text:style-name="T5">Datum:</text:span><text:span text:style-name="T6"><text:s/>11. září 2024</text:span><text:span text:style-name="T7"><text:tab/></text:span><text:span text:style-name="T8"><text:tab/>17:00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ísto konání:</text:span><text:span text:style-name="T15"><text:s/>třída Lišek</text:span></text:p>
      <text:p text:style-name="P16"/>
      <text:p text:style-name="P17">Body na projednání:</text:p>
      <text:list text:style-name="LFO2" text:continue-numbering="true">
        <text:list-item>
          <text:p text:style-name="P18"><text:span text:style-name="T19">Podepsané seznamy</text:span><text:span text:style-name="T20"><text:s/>– svým podpisem jste potvrdili, že se<text:s/></text:span><text:span text:style-name="T21">seznámíte se školním řádem, provozním řádem, organizačním řádem, ŠVP</text:span></text:p>
        </text:list-item>
        <text:list-item>
          <text:p text:style-name="P22"><text:span text:style-name="T23">GDPR a Lyfle</text:span><text:span text:style-name="T24"><text:s/></text:span><text:span text:style-name="T25">– Rodiče nových dětí vyplní a odevzdají ve třídě: <text:s/></text:span></text:p>
        </text:list-item>
      </text:list>
      <text:list text:style-name="LFO3" text:continue-numbering="true">
        <text:list-item>
          <text:p text:style-name="P26">Souhlas se zpracováním osobních údajů</text:p>
        </text:list-item>
        <text:list-item>
          <text:p text:style-name="P27">Souhlas s uveřejňováním fotografií na web MŠ Gagarinova</text:p>
        </text:list-item>
        <text:list-item>
          <text:p text:style-name="P28">Plná moc na vyzvedávání<text:s/>dítěte</text:p>
        </text:list-item>
        <text:list-item>
          <text:p text:style-name="P29">Přihlášku pro zařazení do systému Lyfle</text:p>
        </text:list-item>
      </text:list>
      <text:list text:style-name="LFO2" text:continue-numbering="true">
        <text:list-item>
          <text:p text:style-name="P30"><text:span text:style-name="T31">Učitelský sbor</text:span><text:span text:style-name="T32"><text:s/></text:span><text:span text:style-name="T33">– nová paní učitelka slečna Petra Čuchalová nastoupila do třídy Kočiček – Tereza Habruňová odešla na mateřskou dovolenou. Ve třídě Broučků hledáme paní učitelku za Pavlu Fučíkovou, která také od</text:span><text:span text:style-name="T34">ejde na mateřskou dovolenou.</text:span></text:p>
        </text:list-item>
        <text:list-item>
          <text:p text:style-name="P35"><text:span text:style-name="T36">Počty dětí v MŠ<text:s/></text:span>–<text:s/><text:span text:style-name="T37">v letošním školním roce přišlo k zápisu poměrně méně dětí, z nichž některé ani nenastoupily z různých důvodů do školky. Stále máme několik volných míst pro děti.</text:span></text:p>
        </text:list-item>
        <text:list-item>
          <text:p text:style-name="P38"><text:span text:style-name="T39">Plánované a realizované projekty v tomto<text:s/></text:span><text:span text:style-name="T40">školním roce</text:span><text:span text:style-name="T41">:</text:span></text:p>
        </text:list-item>
      </text:list>
      <text:list text:style-name="LFO4" text:continue-numbering="true">
        <text:list-item>
          <text:p text:style-name="P42">Fotovoltaika na střechu budov a tepelná čerpadla. Mělo se to dělat letos, ale nebyly vyřízené potřebné dotace, takže se to oddálilo na příští léto.</text:p>
        </text:list-item>
      </text:list>
      <text:list text:style-name="LFO2" text:continue-numbering="true">
        <text:list-item>
          <text:p text:style-name="P43"><text:span text:style-name="T44">Sponzorské dary rodičů</text:span><text:span text:style-name="T45"><text:s/>– předem děkujeme za finanční i nefinanční dary (např. toaletní papír,<text:s/></text:span><text:span text:style-name="T46">papírové kapesníčky, balíky papíru A4, výtvarné potřeby).<text:s/></text:span><text:span text:style-name="T47">Děkujeme.</text:span></text:p>
        </text:list-item>
        <text:list-item>
          <text:p text:style-name="P48"><text:span text:style-name="T49">Školník</text:span><text:span text:style-name="T50"><text:s/></text:span><text:span text:style-name="T51">– děkuji panu Moravcovi za velkou pomoc v mnoha drobných a větších opravách.</text:span></text:p>
        </text:list-item>
        <text:list-item>
          <text:p text:style-name="P52"><text:span text:style-name="T53">Pedagogická práce s třídou</text:span><text:span text:style-name="T54"><text:s/>– práce s menšími dětmi je dost odlišná než dětmi v předškolních třídách.<text:s/></text:span><text:span text:style-name="T55">Zvláště odlišné jsou možnosti výletů, exkurzí či školky v přírodě. Hlavní náplň u menších dětí tvoří nauka sebeobsluhy, vztahům k druhým lidem a práce s </text:span><text:span text:style-name="T56">kreslícím náčiním.</text:span></text:p>
        </text:list-item>
      </text:list>
      <text:list text:style-name="LFO5" text:continue-numbering="true">
        <text:list-item>
          <text:p text:style-name="P57"><text:span text:style-name="T58">Plavecký výcvik</text:span><text:span text:style-name="T59"><text:s/></text:span><text:span text:style-name="T60">– 19. 9. 2024 – 31. 1. 2025 ve Slaném. Pečlivě si prostudujte odkaz<text:s/></text:span><text:span text:style-name="T61">na webu školky:<text:s/></text:span><text:a xlink:href="https://www.msgagarinova.cz/plavecky-vycvik/" office:target-frame-name="_top" xlink:show="replace"><text:span text:style-name="T62">https://www.msgagarinova.cz/plavecky-vycvik/</text:span></text:a><text:s/>.<text:s/><text:span text:style-name="T63">Odjezd od MŠ v 8:00.</text:span></text:p>
        </text:list-item>
        <text:list-item>
          <text:p text:style-name="P64"><text:span text:style-name="T65">Školka v přírodě<text:s/></text:span><text:span text:style-name="T66">– 12. – 16. 5. 2025</text:span></text:p>
        </text:list-item>
      </text:list>
      <text:list text:style-name="LFO2" text:continue-numbering="true">
        <text:list-item>
          <text:p text:style-name="P67"><text:span text:style-name="T68">Kuchyně</text:span><text:span text:style-name="T69"><text:s/>–</text:span><text:span text:style-name="T70"><text:s/>paní Hospodářka Marešová podala informace o spotřebním koši, podle kterého vaříme.<text:s/></text:span></text:p>
        </text:list-item>
        <text:list-item>
          <text:p text:style-name="P71"><text:span text:style-name="T72">Placení školného, obědů a divadel</text:span><text:span text:style-name="T73">:</text:span></text:p>
        </text:list-item>
      </text:list>
      <text:list text:style-name="LFO6" text:continue-numbering="true">
        <text:list-item>
          <text:p text:style-name="P74"><text:span text:style-name="T75">probíhá dle v.s. a na dva různé účty. Účty jsou na internetových stránkách. Je dobré platit do 15. dne daného měsíce -<text:s/></text:span><text:a xlink:href="https://www.msgagarinova.cz/ucty/" office:target-frame-name="_top" xlink:show="replace"><text:span text:style-name="T76">https://www.msgagarinova.cz/ucty/</text:span></text:a><text:span text:style-name="T77"><text:s/></text:span></text:p>
        </text:list-item>
        <text:list-item>
          <text:p text:style-name="P78"><text:span text:style-name="T79">Školkovné</text:span><text:span text:style-name="T80"><text:s/>–<text:s/></text:span><text:span text:style-name="T81">1.000,- Kč</text:span><text:span text:style-name="T82"><text:s/>na účet <text:s/></text:span><text:span text:style-name="T83">0170756329 / 0800 – každý měsíc –<text:s/></text:span><text:span text:style-name="T84">předškoláci neplatí</text:span><text:span text:style-name="T85">.</text:span></text:p>
        </text:list-item>
        <text:list-item>
          <text:p text:style-name="P86"><text:span text:style-name="T87">Stravné</text:span><text:span text:style-name="T88"><text:s/>– dle rozpisu za uběhlý měsíc 35-0170756329 / 0800 – každý měsíc</text:span><text:span text:style-name="T89"><text:s/>Částka za obědy se platí dle „lístečků“, které dostanete od paní hospodářky vždy za proběhlý měsíc. Výše str</text:span><text:span text:style-name="T90">avného do 6-ti let - 52,- Kč a nad 6 let - 66,- Kč.<text:s/></text:span></text:p>
        </text:list-item>
        <text:list-item>
          <text:p text:style-name="P91"><text:span text:style-name="T92">U plateb vždy uvádějte variabilní symbol svého dítěte (</text:span><text:span text:style-name="T93">na nástěnce u vchodu do třídy</text:span><text:span text:style-name="T94">) a do poznámky jméno a třídu dítěte.<text:s/></text:span></text:p>
        </text:list-item>
        <text:list-item>
          <text:p text:style-name="P95"><text:span text:style-name="T96">Příspěvek na divadla<text:s/></text:span><text:span text:style-name="T97">–příspěvek na divadla je částka<text:s/></text:span><text:span text:style-name="T98">1.000</text:span><text:span text:style-name="T99">,- Kč za celý rok. Ten</text:span><text:span text:style-name="T100">to poplatek je nutné zaplatit do konce září 2020 na účet mateřské školy<text:s/></text:span><text:span text:style-name="T101">0170756329 / 0800</text:span><text:span text:style-name="T102">,<text:s/></text:span><text:span text:style-name="T103">v.s. vašeho dítěte a do poznámky „jméno dítěte a DIVADLO“</text:span></text:p>
        </text:list-item>
      </text:list>
      <text:list text:style-name="LFO2" text:continue-numbering="true">
        <text:list-item>
          <text:p text:style-name="P104"><text:span text:style-name="T105">Způsoby předávání informací rodičům</text:span></text:p>
        </text:list-item>
      </text:list>
      <text:list text:style-name="LFO7_1" text:continue-numbering="true">
        <text:list-item>
          <text:p text:style-name="P106"><text:span text:style-name="T107">WEB MŠ<text:s/></text:span></text:p>
        </text:list-item>
        <text:list-item>
          <text:p text:style-name="P108"><text:span text:style-name="T109">Nástěnky před třídami</text:span></text:p>
        </text:list-item>
        <text:list-item>
          <text:p text:style-name="P110"><text:span text:style-name="T111">E-maily z jednotlivých tříd</text:span></text:p>
        </text:list-item>
        <text:list-item>
          <text:p text:style-name="P112"><text:span text:style-name="T113">Lyfle</text:span></text:p>
        </text:list-item>
        <text:list-item>
          <text:p text:style-name="P114">Rozhovory s paní učitelkami</text:p>
        </text:list-item>
        <text:list-item>
          <text:p text:style-name="P115">Vitríny na zahradě – spíše dlouhodobější nebo velmi důležité informace</text:p>
        </text:list-item>
      </text:list>
      <text:list text:style-name="LFO2" text:continue-numbering="true">
        <text:list-item>
          <text:p text:style-name="P116"><text:span text:style-name="T117">Docházka dětí a omlouvání dětí</text:span><text:span text:style-name="T118"><text:s/>-<text:s/></text:span><text:span text:style-name="T119">děti omlouvat přes Lyfle nebo telefonicky (</text:span><text:span text:style-name="T120">pokud možno jen v nouzi</text:span><text:span text:style-name="T121">) do 8:00, jinak se píše první den „N“ - neomluven.<text:s/></text:span></text:p>
        </text:list-item>
        <text:list-item>
          <text:p text:style-name="P122"><text:span text:style-name="T123">Plán<text:s/></text:span><text:span text:style-name="T124">akcí během školního roku</text:span><text:span text:style-name="T125"><text:s/>– viz webovské stránky – mění se verze. Sledujte:</text:span></text:p>
        </text:list-item>
      </text:list>
      <text:list text:style-name="LFO8" text:continue-numbering="true">
        <text:list-item>
          <text:p text:style-name="P126"><text:span text:style-name="T127">Hlavní stránka</text:span><text:span text:style-name="T128"><text:s/></text:span><text:a xlink:href="http://www.msgagarinova.cz" office:target-frame-name="_top" xlink:show="replace"><text:span text:style-name="T129">www</text:span><text:span text:style-name="T130">.msgagarinova.cz</text:span></text:a></text:p>
        </text:list-item>
        <text:list-item>
          <text:p text:style-name="P131"><text:span text:style-name="T132">Podsekci<text:s/></text:span><text:span text:style-name="T133">„Pro rodiče“<text:s/></text:span><text:span text:style-name="T134">je aktualizován Plán akcí a divadel</text:span><text:span text:style-name="T135"><text:s text:c="2"/></text:span><text:span text:style-name="T136">-<text:s/></text:span><text:a xlink:href="https://www.msgagarinova.cz/akce-a-divadla/" office:target-frame-name="_top" xlink:show="replace"><text:span text:style-name="T137">https://www.msgagarinova.cz/akce-a-divadla/</text:span></text:a></text:p>
        </text:list-item>
        <text:list-item>
          <text:p text:style-name="P138"><text:span text:style-name="T139">Podsekce<text:s/></text:span><text:span text:style-name="T140">„Kalendář“<text:s/></text:span><text:span text:style-name="T141">-<text:s/></text:span><text:a xlink:href="https://www.msgagarinova.cz/kalendar/" office:target-frame-name="_top" xlink:show="replace"><text:span text:style-name="T142">https://www.msgagarinova.cz/kalendar/</text:span></text:a><text:span text:style-name="T143"><text:s/></text:span></text:p>
        </text:list-item>
      </text:list>
      <text:list text:style-name="LFO2" text:continue-numbering="true">
        <text:list-item>
          <text:p text:style-name="P144"><text:span text:style-name="T145">TVP<text:s/></text:span><text:span text:style-name="T146">– každá třída je má k nahlédnutí<text:s/></text:span><text:span text:style-name="T147">v šatnách a na webovských stránká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SimSun" style:font-name-complex="Calibri"/>
    </style:style>
    <style:style style:name="WW_CharLFO5LVL1" style:family="text">
      <style:text-properties style:font-name="Calibri" style:font-name-complex="Calibri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22-09-07T10:10:00Z</meta:creation-date>
    <dc:date>2024-09-12T05:11:00Z</dc:date>
    <meta:print-date>2021-09-08T05:50:00Z</meta:print-date>
    <meta:template xlink:href="Normal" xlink:type="simple"/>
    <meta:editing-cycles>26</meta:editing-cycles>
    <meta:editing-duration>PT1800S</meta:editing-duration>
    <meta:document-statistic meta:page-count="2" meta:paragraph-count="7" meta:word-count="544" meta:character-count="3753" meta:row-count="26" meta:non-whitespace-character-count="3216"/>
  </office:meta>
</office:document-meta>
</file>